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3" style:family="paragraph" style:parent-style-name="Standard" style:master-page-name="Standard">
      <style:paragraph-properties fo:margin-top="0.101cm" fo:margin-bottom="0.453cm" style:contextual-spacing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-1cm" fo:margin-right="0cm" fo:text-indent="1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-1cm" fo:margin-right="0cm" fo:text-align="center" style:justify-single-word="false" fo:text-indent="1cm" style:auto-text-indent="false"/>
    </style:style>
    <style:style style:name="P7" style:family="paragraph" style:parent-style-name="Standard">
      <style:paragraph-properties fo:margin-left="-1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complex="Tahoma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Tahom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ahoma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Tahoma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style:font-size-asian="12pt" style:font-style-asian="italic" style:font-name-complex="Tahoma" style:font-size-complex="12pt"/>
    </style:style>
    <style:style style:name="T8" style:family="text">
      <style:text-properties style:font-name="Calibri" style:font-name-complex="Tahoma"/>
    </style:style>
    <style:style style:name="T9" style:family="text">
      <style:text-properties style:font-name="Calibri" fo:font-style="italic" style:font-style-asian="italic" style:font-name-complex="Tahoma"/>
    </style:style>
    <style:style style:name="T10" style:family="text">
      <style:text-properties style:font-name="Calibri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bookmark text:name="_GoBack"/></text:p>
      <text:p text:style-name="P6"><text:span text:style-name="T1">FE DE ERRATAS</text:span></text:p>
      <text:p text:style-name="P4"/>
      <text:p text:style-name="P7"><text:span text:style-name="T2">Aunque se habla de “Fe de erratas” es lo más cierto que algunas no son tales sino errores materiales e incluso algunas omisiones.</text:span></text:p>
      <text:p text:style-name="P7"><text:span text:style-name="T4">Pág. 49</text:span><text:span text:style-name="T2">: En la relación de las “</text:span><text:span text:style-name="T6">NOVELAS EJEMPLARES”</text:span><text:span text:style-name="T2"> falta por incluir la novela titulada “</text:span><text:span text:style-name="T6">El casamiento engañoso” </text:span><text:span text:style-name="T2">(debe colocarse entre “</text:span><text:span text:style-name="T6">La señora Cornelia” </text:span><text:span text:style-name="T2">y “</text:span><text:span text:style-name="T6">La de los perros Cipión y Berganza”</text:span><text:span text:style-name="T2">).</text:span></text:p>
      <text:p text:style-name="P7"><text:span text:style-name="T4">Pág. 49</text:span><text:span text:style-name="T2">: Cuando se citan las “</text:span><text:span text:style-name="T6">OCHO COMEDIAS Y OCHO ENTREMESES, NUNCA REPRESENTADOS”</text:span><text:span text:style-name="T2"> donde dice (Madrid, Vda. de Alonso Martín, 1614), debe decir (Madrid, Vda. de Alonso Martín, 1615).</text:span></text:p>
      <text:p text:style-name="P7"><text:span text:style-name="T4">Pág. 50</text:span><text:span text:style-name="T2">: Cuando se cita “</text:span><text:span text:style-name="T6">EL VIAJE DEL PARNASO Y ADJUNTA AL PARNASO” </text:span><text:span text:style-name="T2">donde dice (Madrid, Vda. de Alonso Martín, 1615) Dedicados al Conde de Lemos, debe decir (Madrid, Vda. de Alonso Martín, 1614) Dedicados a don Rodrigo de Tapia, caballero del hábito de Santiago.</text:span></text:p>
      <text:p text:style-name="P7"><text:span text:style-name="T4">Pág.51: </text:span><text:span text:style-name="T2">Líneas séptima y octava. Donde dice: </text:span><text:span text:style-name="T7">-</text:span><text:span text:style-name="T3">“</text:span><text:span text:style-name="T7">Al túmulo del rey Felipe II en Sevilla”</text:span><text:span text:style-name="T3">. Soneto con estrambote. 1572., debe decir: </text:span><text:span text:style-name="T7">-</text:span><text:span text:style-name="T3">“</text:span><text:span text:style-name="T7">Al túmulo del rey Felipe II en Sevilla”</text:span><text:span text:style-name="T3">. Soneto con estrambote. 1598. Y donde dice: -“</text:span><text:span text:style-name="T7">Décimas a la muerte de Felipe II”</text:span><text:span text:style-name="T3">. 1572., debe decir: <text:s text:c="2"/>-“</text:span><text:span text:style-name="T7">Décimas a la muerte de Felipe II”</text:span><text:span text:style-name="T3">. 1598.</text:span></text:p>
      <text:p text:style-name="P7"><text:span text:style-name="T4">Pág.51: </text:span><text:span text:style-name="T2">Tras la mención a la novela de “</text:span><text:span text:style-name="T6">La tía fingida”, </text:span><text:span text:style-name="T2">debe añadirse a continuación e</text:span><text:span text:style-name="T3">l siguiente párrafo</text:span><text:span text:style-name="T2">:</text:span></text:p>
      <text:p text:style-name="P1"><text:span text:style-name="T3">Según Stephano Arata considera atribuida la obra teatral:</text:span></text:p>
      <text:p text:style-name="P10"><text:span text:style-name="T8">-“</text:span><text:span text:style-name="T9">La conquista de Jerusalen por Godofre de Bullón”</text:span><text:span text:style-name="T8">. </text:span></text:p>
      <text:p text:style-name="P11"/>
      <text:p text:style-name="P10"><text:span text:style-name="T10">Pág. 52: </text:span><text:span text:style-name="T8">Tras la mención a </text:span><text:span text:style-name="T9">“La bizarra Arsinda”</text:span><text:span text:style-name="T8">, hay que añadir el siguiente párrafo:</text:span></text:p>
      <text:p text:style-name="P12"/>
      <text:p text:style-name="P8"><text:span text:style-name="T5">·Obras prometidas por el autor y no publicadas:</text:span></text:p>
      <text:p text:style-name="P9"><text:span text:style-name="T3">- Segunda parte de “</text:span><text:span text:style-name="T7">La Galatea”</text:span><text:span text:style-name="T3">.</text:span></text:p>
      <text:p text:style-name="P9"><text:span text:style-name="T3">- “</text:span><text:span text:style-name="T7">Las semanas del jardín”</text:span><text:span text:style-name="T3">.</text:span></text:p>
      <text:p text:style-name="P9"><text:span text:style-name="T3">- “</text:span><text:span text:style-name="T7">El famoso Bernardo”</text:span><text:span text:style-name="T3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swiss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22:01:00</meta:creation-date>
    <meta:initial-creator>Usuario</meta:initial-creator>
    <dc:language>es-ES</dc:language>
    <dc:date>2017-06-12T18:05:27</dc:date>
    <meta:editing-cycles>24</meta:editing-cycles>
    <meta:editing-duration>PT1M13S</meta:editing-duration>
    <meta:generator>LibreOffice/4.2.3.3$Windows_x86 LibreOffice_project/882f8a0a489bc99a9e60c7905a60226254cb6ff0</meta:generator>
    <meta:document-statistic meta:table-count="0" meta:image-count="0" meta:object-count="0" meta:page-count="1" meta:paragraph-count="14" meta:word-count="258" meta:character-count="1530" meta:non-whitespace-character-count="1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