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1">Por un error de maquetación, en el texto legal Registro civil 5ª edición (978-84-9190-489-2) el artículo 46 tiene una errata en su redacción, <text:span text:style-name="T1">el plazo correcto es setenta y dos horas</text:span></text:p>
      <text:p text:style-name="Preformatted_20_Text"/>
      <text:p text:style-name="Preformatted_20_Text">Redacción correcta:</text:p>
      <text:p text:style-name="Preformatted_20_Text"/>
      <text:p text:style-name="Preformatted_20_Text">Art. 46. Comunicación del nacimiento por los centros sanitarios. </text:p>
      <text:p text:style-name="Preformatted_20_Text"/>
      <text:p text:style-name="Preformatted_20_Text"><text:span text:style-name="T1">La dirección de hospitales, clínicas y establecimientos sanitarios comunicará en el plazo de setenta y dos horas a la Oficina del Registro Civil que corresponda</text:span> cada uno de los nacimientos que hayan tenido lugar en el centro sanitario en el día anterior, excepto aquellos casos que exijan personarse ante el encargado del</text:p>
      <text:p text:style-name="Preformatted_20_Text">Registro Civil. El personal sanitario que asista al nacimiento deberá adoptar,</text:p>
      <text:p text:style-name="Preformatted_20_Text">bajo su responsabilidad, las cautelas necesarias para asegurar la identificación</text:p>
      <text:p text:style-name="Preformatted_20_Text">del recién nacido y efectuará las comprobaciones que establezcan de forma</text:p>
      <text:p text:style-name="Preformatted_20_Text">indubitada la relación de filiación materna, incluyendo, en su caso, las pruebas</text:p>
      <text:p text:style-name="Preformatted_20_Text">biométricas, médicas y analíticas que resulten necesarias para ello conforme</text:p>
      <text:p text:style-name="Preformatted_20_Text">a la legislación reguladora de las historias clínicas. En todo caso se tomarán</text:p>
      <text:p text:style-name="Preformatted_20_Text">las dos huellas plantares del recién nacido junto a las huellas dactilares de</text:p>
      <text:p text:style-name="Preformatted_20_Text">la madre para que figuren en el mismo documento. En la inscripción que del</text:p>
      <text:p text:style-name="Preformatted_20_Text">nacimiento se practique en el Registro Civil se hará constar la realización de</text:p>
      <text:p text:style-name="Preformatted_20_Text">dichas pruebas y el centro sanitario que conserve la información relacionada</text:p>
      <text:p text:style-name="Preformatted_20_Text">con las mismas, sin perjuicio del traslado de esta información a los archivos</text:p>
      <text:p text:style-name="Preformatted_20_Text">definitivos de la Administración correspondiente cuando proceda.</text:p>
      <text:p text:style-name="Preformatted_20_Text">Cumplidos los requisitos, la comunicación se realizará mediante la remisión</text:p>
      <text:p text:style-name="Preformatted_20_Text">electrónica del formulario oficial de declaración debidamente cumplimentado</text:p>
      <text:p text:style-name="Preformatted_20_Text">por el centro sanitario y firmado por la persona o personas que tengan</text:p>
      <text:p text:style-name="Preformatted_20_Text">la obligación de comunicar el nacimiento, que comprenderá la identificación</text:p>
      <text:p text:style-name="Preformatted_20_Text">y nacionalidad de los declarantes, y sus declaraciones relativas al nombre elegido</text:p>
      <text:p text:style-name="Preformatted_20_Text">para el recién nacido, el orden de sus apellidos y su filiación paterna. A</text:p>
      <text:p text:style-name="Preformatted_20_Text">este formulario se incorporará el parte acreditativo del nacimiento firmado</text:p>
      <text:p text:style-name="Preformatted_20_Text">por el facultativo que hubiese asistido al parto. Dicha remisión será realizada</text:p>
      <text:p text:style-name="Preformatted_20_Text">por personal del centro sanitario, que usará para ello mecanismos seguros de</text:p>
      <text:p text:style-name="Preformatted_20_Text">identificación y firma electrónicos.</text:p>
      <text:p text:style-name="Preformatted_20_Text">Simultáneamente a la presentación de los citados formularios oficiales, se</text:p>
      <text:p text:style-name="Preformatted_20_Text">remitirán al Instituto Nacional de Estadística los datos requeridos a efectos de</text:p>
      <text:p text:style-name="Preformatted_20_Text">las competencias asignadas por la ley a dicho Instituto.</text:p>
      <text:p text:style-name="Preformatted_20_Text">Los firmantes estarán obligados a acreditar su identidad ante el personal</text:p>
      <text:p text:style-name="Preformatted_20_Text">sanitario que hubiere asistido al nacimiento, bajo la responsabilidad del mismo,</text:p>
      <text:p text:style-name="Preformatted_20_Text">por los medios admitidos en Derecho.</text:p>
      <text:p text:style-name="Preformatted_20_Text">Redactado por la Ley 19/2015, de 13 de julio, de medidas de reforma administrativa en el</text:p>
      <text:p text:style-name="Preformatted_20_Text">ámbito de 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18:38:05.688000000</dc:date>
    <meta:editing-duration>PT42S</meta:editing-duration>
    <meta:editing-cycles>1</meta:editing-cycles>
    <meta:document-statistic meta:table-count="0" meta:image-count="0" meta:object-count="0" meta:page-count="1" meta:paragraph-count="34" meta:word-count="415" meta:character-count="2714" meta:non-whitespace-character-count="2332"/>
    <meta:generator>LibreOffice/5.4.3.2$Windows_X86_64 LibreOffice_project/92a7159f7e4af62137622921e809f8546db437e5</meta:generator>
  </office:meta>
</office:document-meta>
</file>