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f67f6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officeooo:paragraph-rsid="001f67f6" style:font-size-asian="18pt" style:font-size-complex="18pt"/>
    </style:style>
    <style:style style:name="P4" style:family="paragraph" style:parent-style-name="Standard">
      <style:text-properties officeooo:rsid="001f67f6" officeooo:paragraph-rsid="001f67f6"/>
    </style:style>
    <style:style style:name="P5" style:family="paragraph" style:parent-style-name="Text_20_body">
      <style:text-properties fo:font-size="18pt" style:font-size-asian="18pt" style:font-size-complex="18pt"/>
    </style:style>
    <style:style style:name="T1" style:family="text">
      <style:text-properties officeooo:rsid="001f67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/><text:span text:style-name="T1"><text:s text:c="59"/>FE DE ERRATAS </text:span></text:p>
      <text:p text:style-name="P1"/>
      <text:p text:style-name="P4">978-84-9169-919-4 Liber Amicorum Estudios jurídicos en homenaje al Prof. Dr.h.c. Juan Mª Terradillos Basoco</text:p>
      <text:p text:style-name="P1"/>
      <text:p text:style-name="P1"/>
      <text:p text:style-name="P1"/>
      <text:p text:style-name="P1"/>
      <text:p text:style-name="P3"><text:span text:style-name="T1">Por un error de maquetación, </text:span>en las páginas 67,68, 70 y 75 donde dice: </text:p>
      <text:p text:style-name="P3"/>
      <text:p text:style-name="P3"/>
      <text:p text:style-name="P5">"José Luis DIEZ RIPOLLÉS"</text:p>
      <text:p text:style-name="P5">debe decir:</text:p>
      <text:p text:style-name="P5">"José Luis Díez Ripollés"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S</meta:editing-duration>
    <meta:editing-cycles>3</meta:editing-cycles>
    <meta:generator>LibreOffice/5.4.3.2$Windows_X86_64 LibreOffice_project/92a7159f7e4af62137622921e809f8546db437e5</meta:generator>
    <dc:date>2018-06-06T13:48:46.665000000</dc:date>
    <meta:document-statistic meta:table-count="0" meta:image-count="0" meta:object-count="0" meta:page-count="1" meta:paragraph-count="6" meta:word-count="41" meta:character-count="313" meta:non-whitespace-character-count="216"/>
    <meta:user-defined meta:name="Info 1"/>
    <meta:user-defined meta:name="Info 2"/>
    <meta:user-defined meta:name="Info 3"/>
    <meta:user-defined meta:name="Info 4"/>
  </office:meta>
</office:document-meta>
</file>