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06ed" officeooo:paragraph-rsid="000206ed"/>
    </style:style>
    <style:style style:name="P2" style:family="paragraph" style:parent-style-name="Standard">
      <style:text-properties officeooo:paragraph-rsid="000206ed"/>
    </style:style>
    <style:style style:name="P3" style:family="paragraph" style:parent-style-name="Standard">
      <style:text-properties fo:font-size="16pt" fo:font-weight="bold" officeooo:rsid="000206ed" officeooo:paragraph-rsid="000206e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.499cm" loext:contextual-spacing="false"/>
    </style:style>
    <style:style style:name="P5" style:family="paragraph" style:parent-style-name="Text_20_body">
      <style:text-properties officeooo:rsid="000206ed" officeooo:paragraph-rsid="000206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FE DE ERRATAS</text:p>
      <text:p text:style-name="P3"/>
      <text:p text:style-name="P1">En el tema 45 pregunta 16 el enunciado de la pregunta es incorrecto, se debe referir al artíciulo 362 quinquies.</text:p>
      <text:p text:style-name="P1">Este es el enunciado correcto:</text:p>
      <text:p text:style-name="P1"/>
      <text:p text:style-name="P2"/>
      <text:p text:style-name="Standard"/>
      <text:p text:style-name="P4">Tema 45. Pregunta 16. </text:p>
      <text:p text:style-name="P5">ES UNA CIRCUNSTANCIA AGRAVANTE ESPECÍFICA DEL DELITO DE DOPAJE DEL ART. 362 QUINQUIES DEL C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1S</meta:editing-duration>
    <meta:editing-cycles>3</meta:editing-cycles>
    <meta:generator>LibreOffice/5.4.3.2$Windows_X86_64 LibreOffice_project/92a7159f7e4af62137622921e809f8546db437e5</meta:generator>
    <dc:date>2018-03-15T13:11:28.994000000</dc:date>
    <meta:document-statistic meta:table-count="0" meta:image-count="0" meta:object-count="0" meta:page-count="1" meta:paragraph-count="5" meta:word-count="47" meta:character-count="269" meta:non-whitespace-character-count="226"/>
    <meta:user-defined meta:name="Info 1"/>
    <meta:user-defined meta:name="Info 2"/>
    <meta:user-defined meta:name="Info 3"/>
    <meta:user-defined meta:name="Info 4"/>
  </office:meta>
</office:document-meta>
</file>