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'Times New Roman', Times, serif"/>
    <style:font-face style:name="Lucida Grande" svg:font-family="'Lucida Grande', 'Lucida Sans Unicode', Helvetica, Arial, Verdan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fo:text-align="start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222222" style:font-name="Lucida Grande" fo:font-size="9.75pt" fo:letter-spacing="normal" fo:font-style="normal" fo:font-weight="normal"/>
    </style:style>
    <style:style style:name="P3" style:family="paragraph" style:parent-style-name="Standard">
      <style:text-properties style:use-window-font-color="true"/>
    </style:style>
    <style:style style:name="P4" style:family="paragraph" style:parent-style-name="Standard" style:list-style-name="L2"/>
    <style:style style:name="P5" style:family="paragraph" style:parent-style-name="Standard">
      <style:text-properties fo:color="#ff3300"/>
    </style:style>
    <style:style style:name="P6" style:family="paragraph" style:parent-style-name="Standard" style:list-style-name="L1">
      <style:text-properties fo:color="#ff3300"/>
    </style:style>
    <style:style style:name="T1" style:family="text">
      <style:text-properties fo:font-variant="normal" fo:text-transform="none" fo:color="#3c587e" style:font-name="Georgia" fo:font-size="12pt" fo:letter-spacing="normal" fo:font-style="normal" fo:font-weight="bold"/>
    </style:style>
    <style:style style:name="T2" style:family="text">
      <style:text-properties fo:font-variant="normal" fo:text-transform="none" style:use-window-font-color="true" style:font-name="Georgia" fo:font-size="12pt" fo:letter-spacing="normal" fo:font-style="normal" fo:font-weight="bold"/>
    </style:style>
    <style:style style:name="T3" style:family="text">
      <style:text-properties fo:font-variant="normal" fo:text-transform="none" style:use-window-font-color="true" style:font-name="Lucida Grande" fo:font-size="9.75pt" fo:letter-spacing="normal" fo:font-style="normal" fo:font-weight="bold"/>
    </style:style>
    <style:style style:name="T4" style:family="text">
      <style:text-properties style:use-window-font-color="true"/>
    </style:style>
    <style:style style:name="T5" style:family="text">
      <style:text-properties fo:color="#009900"/>
    </style:style>
    <style:style style:name="T6" style:family="text">
      <style:text-properties fo:color="#ff330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61"/>FE DE ERRATAS</text:p>
      <text:p text:style-name="Standard"/>
      <text:p text:style-name="Standard"><text:s text:c="24"/>CÓDIGO DE LEYES MERCANTILES. 978-84-9143-733-8</text:p>
      <text:p text:style-name="Standard"/>
      <text:p text:style-name="Standard"/>
      <text:p text:style-name="Standard"/>
      <text:p text:style-name="Standard"><text:s text:c="15"/><text:span text:style-name="T6"><text:s/>1. Falta la sección tercera del título VI del código de comercio. Este es el contenido:</text:span></text:p>
      <text:p text:style-name="P5"/>
      <text:p text:style-name="Standard"/>
      <text:p text:style-name="Standard"><text:s/></text:p>
      <text:p text:style-name="Standard"/>
      <text:p text:style-name="P3"/>
      <text:p text:style-name="Standard"><text:span text:style-name="T4"><text:s text:c="12"/></text:span><text:span text:style-name="T2">SECCIÓN TERCERA</text:span><text:span text:style-name="T1"><text:line-break/><text:line-break/></text:span><text:span text:style-name="T2">De las transferencias de créditos no endosables</text:span></text:p>
      <text:section text:style-name="Sect1" text:name="ART347">
        <text:p text:style-name="P1"><text:span text:style-name="Emphasis"><text:span text:style-name="T3">Artículo 347</text:span></text:span></text:p>
        <text:p text:style-name="P2">Los créditos mercantiles no endosables ni al portador, se podrán transferir por el acreedor sin necesidad del consentimiento del deudor, bastando poner en su conocimiento la transferencia.</text:p>
        <text:p text:style-name="P2">El deudor quedará obligado para con el nuevo acreedor en virtud de la notificación, y desde que tenga lugar no se reputará pago legítimo sino el que se hiciere a éste.</text:p>
      </text:section>
      <text:section text:style-name="Sect1" text:name="ART348">
        <text:p text:style-name="P1"><text:span text:style-name="Emphasis"><text:span text:style-name="T3">Artículo 348</text:span></text:span></text:p>
        <text:p text:style-name="P2">El cedente responderá de la legitimidad del crédito y de la personalidad con que hizo la cesión; pero no de la solvencia del deudor, a no mediar pacto expreso que así lo declare.</text:p>
      </text:section>
      <text:p text:style-name="Standard"/>
      <text:p text:style-name="Standard"/>
      <text:p text:style-name="Standard"/>
      <text:list xml:id="list547051391241178675" text:style-name="L1">
        <text:list-item>
          <text:list>
            <text:list-item>
              <text:list>
                <text:list-item>
                  <text:p text:style-name="P6">Desde la página 725 a la 904 los encabezamientos son incorrectos. Figura "Ley</text:p>
                  <text:p text:style-name="P6">concursal" cuando debería figurar esto:</text:p>
                </text:list-item>
              </text:list>
            </text:list-item>
          </text:list>
        </text:list-item>
      </text:list>
      <text:p text:style-name="Standard"><text:s text:c="21"/></text:p>
      <text:list xml:id="list4113629239759499457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4">De la página 725 a la 828 "Ley de marcas"</text:p>
                                        </text:list-item>
                                        <text:list-item>
                                          <text:p text:style-name="P4">De la página 829 a la 904 "Ley de competencia desleal" <text:s/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'Times New Roman', Times, serif"/>
    <style:font-face style:name="Lucida Grande" svg:font-family="'Lucida Grande', 'Lucida Sans Unicode', Helvetica, Arial, Verdan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M14S</meta:editing-duration>
    <meta:editing-cycles>5</meta:editing-cycles>
    <meta:generator>OpenOffice/4.1.3$Win32 OpenOffice.org_project/413m1$Build-9783</meta:generator>
    <dc:date>2017-05-16T11:24:55.25</dc:date>
    <dc:creator>JUAN LUIS  ESPINOSA CONTRERAS</dc:creator>
    <meta:printed-by>JUAN LUIS  ESPINOSA CONTRERAS</meta:printed-by>
    <meta:print-date>2017-05-05T13:21:39.55</meta:print-date>
    <meta:document-statistic meta:table-count="0" meta:image-count="0" meta:object-count="0" meta:page-count="1" meta:paragraph-count="15" meta:word-count="170" meta:character-count="1119"/>
    <meta:user-defined meta:name="Info 1"/>
    <meta:user-defined meta:name="Info 2"/>
    <meta:user-defined meta:name="Info 3"/>
    <meta:user-defined meta:name="Info 4"/>
  </office:meta>
</office:document-meta>
</file>